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DejaVu Sans1" svg:font-family="'DejaVu San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2.506cm"/>
    </style:style>
    <style:style style:name="co4" style:family="table-column">
      <style:table-column-properties fo:break-before="auto" style:column-width="3.98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11"/>
    <style:style style:name="ce6" style:family="table-cell" style:parent-style-name="Default" style:data-style-name="N2"/>
    <style:style style:name="ce7" style:family="table-cell" style:parent-style-name="Default" style:data-style-name="N103">
      <style:table-cell-properties style:diagonal-bl-tr="none" style:diagonal-tl-br="none" fo:border="0.002cm solid #000000"/>
    </style:style>
    <style:style style:name="ce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4"/>
        </table:table-row>
        <table:table-row table:style-name="ro2">
          <table:table-cell table:number-columns-repeated="2"/>
          <table:table-cell office:value-type="string">
            <text:p>Project A</text:p>
          </table:table-cell>
          <table:table-cell table:number-columns-repeated="3"/>
          <table:table-cell office:value-type="string">
            <text:p>Project B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CF</text:p>
          </table:table-cell>
          <table:table-cell table:number-columns-repeated="3"/>
          <table:table-cell office:value-type="string">
            <text:p>CF</text:p>
          </table:table-cell>
          <table:table-cell table:number-columns-repeated="7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-260000">
            <text:p>-26000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-40000">
            <text:p>-40000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table:formula="oooc:=[.C5]/(1+[.$C$10])^[.B5]" office:value-type="float" office:value="4347.82608695652">
            <text:p>4347,83</text:p>
          </table:table-cell>
          <table:table-cell/>
          <table:table-cell office:value-type="float" office:value="1">
            <text:p>1</text:p>
          </table:table-cell>
          <table:table-cell office:value-type="float" office:value="45000">
            <text:p>45000</text:p>
          </table:table-cell>
          <table:table-cell table:formula="oooc:=[.G5]/(1+[.$C$10])^[.F5]" office:value-type="float" office:value="39130.4347826087">
            <text:p>39130,4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5000">
            <text:p>15000</text:p>
          </table:table-cell>
          <table:table-cell table:formula="oooc:=[.C6]/(1+[.$C$10])^[.B6]" office:value-type="float" office:value="11342.1550094518">
            <text:p>11342,16</text:p>
          </table:table-cell>
          <table:table-cell/>
          <table:table-cell office:value-type="float" office:value="2">
            <text:p>2</text:p>
          </table:table-cell>
          <table:table-cell office:value-type="float" office:value="5000">
            <text:p>5000</text:p>
          </table:table-cell>
          <table:table-cell table:formula="oooc:=[.G6]/(1+[.$C$10])^[.F6]" office:value-type="float" office:value="3780.71833648393">
            <text:p>3780,72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5000">
            <text:p>15000</text:p>
          </table:table-cell>
          <table:table-cell table:formula="oooc:=[.C7]/(1+[.$C$10])^[.B7]" office:value-type="float" office:value="9862.74348647982">
            <text:p>9862,74</text:p>
          </table:table-cell>
          <table:table-cell/>
          <table:table-cell office:value-type="float" office:value="3">
            <text:p>3</text:p>
          </table:table-cell>
          <table:table-cell office:value-type="float" office:value="500">
            <text:p>500</text:p>
          </table:table-cell>
          <table:table-cell table:formula="oooc:=[.G7]/(1+[.$C$10])^[.F7]" office:value-type="float" office:value="328.758116215994">
            <text:p>328,76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25000">
            <text:p>425000</text:p>
          </table:table-cell>
          <table:table-cell table:formula="oooc:=[.C8]/(1+[.$C$10])^[.B8]" office:value-type="float" office:value="242995.129377039">
            <text:p>242995,13</text:p>
          </table:table-cell>
          <table:table-cell/>
          <table:table-cell office:value-type="float" office:value="4">
            <text:p>4</text:p>
          </table:table-cell>
          <table:table-cell office:value-type="float" office:value="500">
            <text:p>500</text:p>
          </table:table-cell>
          <table:table-cell table:formula="oooc:=[.G8]/(1+[.$C$10])^[.F8]" office:value-type="float" office:value="285.876622796517">
            <text:p>285,88</text:p>
          </table:table-cell>
          <table:table-cell table:number-columns-repeated="6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6"/>
        </table:table-row>
        <table:table-row table:style-name="ro2">
          <table:table-cell/>
          <table:table-cell office:value-type="string">
            <text:p>Required rate of return</text:p>
          </table:table-cell>
          <table:table-cell table:style-name="ce5" office:value-type="percentage" office:value="0.15">
            <text:p>15,00%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>
            <text:p>NPV</text:p>
          </table:table-cell>
          <table:table-cell table:formula="oooc:=NPV([.C10];[.C5:.C8])+[.C4]" office:value-type="currency" office:currency="EUR" office:value="8547.85395992734">
            <text:p>8.547,85 €</text:p>
          </table:table-cell>
          <table:table-cell table:number-columns-repeated="2"/>
          <table:table-cell table:style-name="ce1" office:value-type="string">
            <text:p>NPV</text:p>
          </table:table-cell>
          <table:table-cell table:formula="oooc:=NPV([.C10];[.G5:.G8])+[.G4]" office:value-type="currency" office:currency="EUR" office:value="3525.78785810513">
            <text:p>3.525,79 €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IRR</text:p>
          </table:table-cell>
          <table:table-cell table:formula="oooc:=IRR([.C4:.C8])" office:value-type="percentage" office:value="0.159756734532691">
            <text:p>15,98%</text:p>
          </table:table-cell>
          <table:table-cell table:number-columns-repeated="2"/>
          <table:table-cell table:style-name="ce1" office:value-type="string">
            <text:p>IRR</text:p>
          </table:table-cell>
          <table:table-cell table:formula="oooc:=IRR([.G4:.G8])" office:value-type="percentage" office:value="0.240443240192472">
            <text:p>24,04%</text:p>
          </table:table-cell>
          <table:table-cell table:number-columns-repeated="7"/>
        </table:table-row>
        <table:table-row table:style-name="ro1">
          <table:table-cell/>
          <table:table-cell table:style-name="ce1" office:value-type="string">
            <text:p>PI</text:p>
          </table:table-cell>
          <table:table-cell table:style-name="ce6" table:formula="oooc:=[.C12]/-[.C4]" office:value-type="float" office:value="0.0328763613843359">
            <text:p>0,03</text:p>
          </table:table-cell>
          <table:table-cell table:number-columns-repeated="2"/>
          <table:table-cell table:style-name="ce1" office:value-type="string">
            <text:p>PI</text:p>
          </table:table-cell>
          <table:table-cell table:style-name="ce6" table:formula="oooc:=[.G12]/-[.G4]" office:value-type="float" office:value="0.0881446964526283">
            <text:p>0,09</text:p>
          </table:table-cell>
          <table:table-cell table:number-columns-repeated="7"/>
        </table:table-row>
        <table:table-row table:style-name="ro2">
          <table:table-cell/>
          <table:table-cell table:style-name="ce1" office:value-type="string">
            <text:p>Discounted Pay-back</text:p>
          </table:table-cell>
          <table:table-cell office:value-type="string">
            <text:p>3 years and 352 days</text:p>
          </table:table-cell>
          <table:table-cell table:number-columns-repeated="2"/>
          <table:table-cell table:style-name="ce1" office:value-type="string">
            <text:p>Discounted Pay-back</text:p>
          </table:table-cell>
          <table:table-cell office:value-type="string">
            <text:p>1 year and 83 days</text:p>
          </table:table-cell>
          <table:table-cell table:number-columns-repeated="7"/>
        </table:table-row>
        <table:table-row table:style-name="ro1">
          <table:table-cell table:number-columns-repeated="2"/>
          <table:table-cell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" office:value-type="string">
            <text:p>Pay back</text:p>
          </table:table-cell>
          <table:table-cell table:number-columns-repeated="3"/>
          <table:table-cell table:style-name="ce3" office:value-type="string" table:number-columns-spanned="9" table:number-rows-spanned="1">
            <text:p>PAY-BACK EN:</text:p>
          </table:table-cell>
          <table:covered-table-cell table:number-columns-repeated="8" table:style-name="ce3"/>
        </table:table-row>
        <table:table-row table:style-name="ro3">
          <table:table-cell/>
          <table:table-cell table:style-name="ce3" office:value-type="string">
            <text:p>r</text:p>
          </table:table-cell>
          <table:table-cell table:style-name="ce3" office:value-type="string">
            <text:p>CF Deflactados</text:p>
          </table:table-cell>
          <table:table-cell table:style-name="ce3" office:value-type="string">
            <text:p>Sumatoria</text:p>
          </table:table-cell>
          <table:table-cell table:style-name="ce3" office:value-type="string">
            <text:p>Diferencia</text:p>
          </table:table-cell>
          <table:table-cell table:style-name="ce8" office:value-type="string">
            <text:p>días completos</text:p>
          </table:table-cell>
          <table:table-cell table:style-name="ce3" office:value-type="string">
            <text:p>años</text:p>
          </table:table-cell>
          <table:table-cell table:style-name="ce3" office:value-type="string">
            <text:p>días</text:p>
          </table:table-cell>
          <table:table-cell table:style-name="ce8" office:value-type="string">
            <text:p>semanas completas</text:p>
          </table:table-cell>
          <table:table-cell table:style-name="ce3" office:value-type="string">
            <text:p>años</text:p>
          </table:table-cell>
          <table:table-cell table:style-name="ce3" office:value-type="string">
            <text:p>semanas</text:p>
          </table:table-cell>
          <table:table-cell table:style-name="ce8" office:value-type="string">
            <text:p>meses completos</text:p>
          </table:table-cell>
          <table:table-cell table:style-name="ce3" office:value-type="string">
            <text:p>años</text:p>
          </table:table-cell>
          <table:table-cell table:style-name="ce3" office:value-type="string">
            <text:p>meses</text:p>
          </table:table-cell>
        </table:table-row>
        <table:table-row table:style-name="ro1">
          <table:table-cell/>
          <table:table-cell/>
          <table:table-cell/>
          <table:table-cell/>
          <table:table-cell table:number-columns-repeated="10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7" table:formula="oooc:=[.D5]" office:value-type="currency" office:currency="EUR" office:value="4347.82608695652">
            <text:p>4.347,83 €</text:p>
          </table:table-cell>
          <table:table-cell table:style-name="ce7" table:formula="oooc:=[.D20]+[.C21]" office:value-type="currency" office:currency="EUR" office:value="4347.82608695652">
            <text:p>4.347,83 €</text:p>
          </table:table-cell>
          <table:table-cell table:style-name="ce7" table:formula="oooc:=-[.$C$4]-[.D21]" office:value-type="currency" office:currency="EUR" office:value="255652.173913043">
            <text:p>255.652,17 €</text:p>
          </table:table-cell>
          <table:table-cell table:style-name="ce9" table:formula="oooc:=IF([.E21]&gt;=0;&quot;-&quot;;([.B20]*365+([.C16]/[.C21])*365))" office:value-type="string" office:string-value="-">
            <text:p>-</text:p>
          </table:table-cell>
          <table:table-cell table:style-name="ce9" table:formula="oooc:=IF([.F21]=&quot;-&quot;;&quot;-&quot;;INT([.F21]/365))" office:value-type="string" office:string-value="-">
            <text:p>-</text:p>
          </table:table-cell>
          <table:table-cell table:style-name="ce9" table:formula="oooc:=IF([.F21]=&quot;-&quot;;&quot;-&quot;;(([.F21]/365)-([.B21]-1))*365)" office:value-type="string" office:string-value="-">
            <text:p>-</text:p>
          </table:table-cell>
          <table:table-cell table:style-name="ce9" table:formula="oooc:=IF([.E21]&gt;=0;&quot;-&quot;;([.B20]*52+([.C16]/[.C21])*52))" office:value-type="string" office:string-value="-">
            <text:p>-</text:p>
          </table:table-cell>
          <table:table-cell table:style-name="ce9" table:formula="oooc:=IF([.I21]=&quot;-&quot;;&quot;-&quot;;INT([.I21]/52))" office:value-type="string" office:string-value="-">
            <text:p>-</text:p>
          </table:table-cell>
          <table:table-cell table:style-name="ce9" table:formula="oooc:=IF([.I21]=&quot;-&quot;;&quot;-&quot;;(([.I21]/52)-([.B21]-1))*52)" office:value-type="string" office:string-value="-">
            <text:p>-</text:p>
          </table:table-cell>
          <table:table-cell table:style-name="ce9" table:formula="oooc:=IF([.E21]&gt;=0;&quot;-&quot;;([.B20]*12+([.C16]/[.C21])*12))" office:value-type="string" office:string-value="-">
            <text:p>-</text:p>
          </table:table-cell>
          <table:table-cell table:style-name="ce9" table:formula="oooc:=IF([.L21]=&quot;-&quot;;&quot;-&quot;;INT([.L21]/12))" office:value-type="string" office:string-value="-">
            <text:p>-</text:p>
          </table:table-cell>
          <table:table-cell table:style-name="ce9" table:formula="oooc:=IF([.L21]=&quot;-&quot;;&quot;-&quot;;(([.L21]/12)-([.B21]-1))*12)" office:value-type="string" office:string-value="-">
            <text:p>-</text:p>
          </table:table-cell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7" table:formula="oooc:=[.D6]" office:value-type="currency" office:currency="EUR" office:value="11342.1550094518">
            <text:p>11.342,16 €</text:p>
          </table:table-cell>
          <table:table-cell table:style-name="ce7" table:formula="oooc:=[.D21]+[.C22]" office:value-type="currency" office:currency="EUR" office:value="15689.9810964083">
            <text:p>15.689,98 €</text:p>
          </table:table-cell>
          <table:table-cell table:style-name="ce7" table:formula="oooc:=-[.$C$4]-[.D22]" office:value-type="currency" office:currency="EUR" office:value="244310.018903592">
            <text:p>244.310,02 €</text:p>
          </table:table-cell>
          <table:table-cell table:style-name="ce9" table:formula="oooc:=IF([.E22]&gt;=0;&quot;-&quot;;IF([.E21]&lt;0;&quot;-&quot;;([.B21]*365+([.E21]/[.C22])*365)))" office:value-type="string" office:string-value="-">
            <text:p>-</text:p>
          </table:table-cell>
          <table:table-cell table:style-name="ce9" table:formula="oooc:=IF([.F22]=&quot;-&quot;;&quot;-&quot;;INT([.F22]/365))" office:value-type="string" office:string-value="-">
            <text:p>-</text:p>
          </table:table-cell>
          <table:table-cell table:style-name="ce9" table:formula="oooc:=IF([.F22]=&quot;-&quot;;&quot;-&quot;;(([.F22]/365)-([.B22]-1))*365)" office:value-type="string" office:string-value="-">
            <text:p>-</text:p>
          </table:table-cell>
          <table:table-cell table:style-name="ce9" table:formula="oooc:=IF([.E22]&gt;=0;&quot;-&quot;;IF([.E21]&lt;0;&quot;-&quot;;([.B21]*52+([.E21]/[.C22])*52)))" office:value-type="string" office:string-value="-">
            <text:p>-</text:p>
          </table:table-cell>
          <table:table-cell table:style-name="ce9" table:formula="oooc:=IF([.I22]=&quot;-&quot;;&quot;-&quot;;INT([.I22]/52))" office:value-type="string" office:string-value="-">
            <text:p>-</text:p>
          </table:table-cell>
          <table:table-cell table:style-name="ce9" table:formula="oooc:=IF([.I22]=&quot;-&quot;;&quot;-&quot;;(([.I22]/52)-([.B22]-1))*52)" office:value-type="string" office:string-value="-">
            <text:p>-</text:p>
          </table:table-cell>
          <table:table-cell table:style-name="ce9" table:formula="oooc:=IF([.E22]&gt;=0;&quot;-&quot;;IF([.E21]&lt;0;&quot;-&quot;;([.B21]*12+([.E21]/[.C22])*12)))" office:value-type="string" office:string-value="-">
            <text:p>-</text:p>
          </table:table-cell>
          <table:table-cell table:style-name="ce9" table:formula="oooc:=IF([.L22]=&quot;-&quot;;&quot;-&quot;;INT([.L22]/12))" office:value-type="string" office:string-value="-">
            <text:p>-</text:p>
          </table:table-cell>
          <table:table-cell table:style-name="ce9" table:formula="oooc:=IF([.L22]=&quot;-&quot;;&quot;-&quot;;(([.L22]/12)-([.B22]-1))*12)" office:value-type="string" office:string-value="-">
            <text:p>-</text:p>
          </table:table-cell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7" table:formula="oooc:=[.D7]" office:value-type="currency" office:currency="EUR" office:value="9862.74348647982">
            <text:p>9.862,74 €</text:p>
          </table:table-cell>
          <table:table-cell table:style-name="ce7" table:formula="oooc:=[.D22]+[.C23]" office:value-type="currency" office:currency="EUR" office:value="25552.7245828881">
            <text:p>25.552,72 €</text:p>
          </table:table-cell>
          <table:table-cell table:style-name="ce7" table:formula="oooc:=-[.$C$4]-[.D23]" office:value-type="currency" office:currency="EUR" office:value="234447.275417112">
            <text:p>234.447,28 €</text:p>
          </table:table-cell>
          <table:table-cell table:style-name="ce9" table:formula="oooc:=IF([.E23]&gt;=0;&quot;-&quot;;IF([.E22]&lt;0;&quot;-&quot;;([.B22]*365+([.E22]/[.C23])*365)))" office:value-type="string" office:string-value="-">
            <text:p>-</text:p>
          </table:table-cell>
          <table:table-cell table:style-name="ce9" table:formula="oooc:=IF([.F23]=&quot;-&quot;;&quot;-&quot;;INT([.F23]/365))" office:value-type="string" office:string-value="-">
            <text:p>-</text:p>
          </table:table-cell>
          <table:table-cell table:style-name="ce9" table:formula="oooc:=IF([.F23]=&quot;-&quot;;&quot;-&quot;;(([.F23]/365)-([.B23]-1))*365)" office:value-type="string" office:string-value="-">
            <text:p>-</text:p>
          </table:table-cell>
          <table:table-cell table:style-name="ce9" table:formula="oooc:=IF([.E23]&gt;=0;&quot;-&quot;;IF([.E22]&lt;0;&quot;-&quot;;([.B22]*52+([.E22]/[.C23])*52)))" office:value-type="string" office:string-value="-">
            <text:p>-</text:p>
          </table:table-cell>
          <table:table-cell table:style-name="ce9" table:formula="oooc:=IF([.I23]=&quot;-&quot;;&quot;-&quot;;INT([.I23]/52))" office:value-type="string" office:string-value="-">
            <text:p>-</text:p>
          </table:table-cell>
          <table:table-cell table:style-name="ce9" table:formula="oooc:=IF([.I23]=&quot;-&quot;;&quot;-&quot;;(([.I23]/52)-([.B23]-1))*52)" office:value-type="string" office:string-value="-">
            <text:p>-</text:p>
          </table:table-cell>
          <table:table-cell table:style-name="ce9" table:formula="oooc:=IF([.E23]&gt;=0;&quot;-&quot;;IF([.E22]&lt;0;&quot;-&quot;;([.B22]*12+([.E22]/[.C23])*12)))" office:value-type="string" office:string-value="-">
            <text:p>-</text:p>
          </table:table-cell>
          <table:table-cell table:style-name="ce9" table:formula="oooc:=IF([.L23]=&quot;-&quot;;&quot;-&quot;;INT([.L23]/12))" office:value-type="string" office:string-value="-">
            <text:p>-</text:p>
          </table:table-cell>
          <table:table-cell table:style-name="ce9" table:formula="oooc:=IF([.L23]=&quot;-&quot;;&quot;-&quot;;(([.L23]/12)-([.B23]-1))*12)" office:value-type="string" office:string-value="-">
            <text:p>-</text:p>
          </table:table-cell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7" table:formula="oooc:=[.D8]" office:value-type="currency" office:currency="EUR" office:value="242995.129377039">
            <text:p>242.995,13 €</text:p>
          </table:table-cell>
          <table:table-cell table:style-name="ce7" table:formula="oooc:=[.D23]+[.C24]" office:value-type="currency" office:currency="EUR" office:value="268547.853959927">
            <text:p>268.547,85 €</text:p>
          </table:table-cell>
          <table:table-cell table:style-name="ce7" table:formula="oooc:=-[.$C$4]-[.D24]" office:value-type="currency" office:currency="EUR" office:value="-8547.85395992734">
            <text:p>-8.547,85 €</text:p>
          </table:table-cell>
          <table:table-cell table:style-name="ce9" table:formula="oooc:=IF([.E24]&gt;=0;&quot;-&quot;;IF([.E23]&lt;0;&quot;-&quot;;([.B23]*365+([.E23]/[.C24])*365)))" office:value-type="float" office:value="1447.16037352941">
            <text:p>1447,16</text:p>
          </table:table-cell>
          <table:table-cell table:style-name="ce9" table:formula="oooc:=IF([.F24]=&quot;-&quot;;&quot;-&quot;;INT([.F24]/365))" office:value-type="float" office:value="3">
            <text:p>3</text:p>
          </table:table-cell>
          <table:table-cell table:style-name="ce9" table:formula="oooc:=IF([.F24]=&quot;-&quot;;&quot;-&quot;;(([.F24]/365)-([.B24]-1))*365)" office:value-type="float" office:value="352.160373529412">
            <text:p>352,16</text:p>
          </table:table-cell>
          <table:table-cell table:style-name="ce9" table:formula="oooc:=IF([.E24]&gt;=0;&quot;-&quot;;IF([.E23]&lt;0;&quot;-&quot;;([.B23]*52+([.E23]/[.C24])*52)))" office:value-type="float" office:value="206.170792941176">
            <text:p>206,17</text:p>
          </table:table-cell>
          <table:table-cell table:style-name="ce9" table:formula="oooc:=IF([.I24]=&quot;-&quot;;&quot;-&quot;;INT([.I24]/52))" office:value-type="float" office:value="3">
            <text:p>3</text:p>
          </table:table-cell>
          <table:table-cell table:style-name="ce9" table:formula="oooc:=IF([.I24]=&quot;-&quot;;&quot;-&quot;;(([.I24]/52)-([.B24]-1))*52)" office:value-type="float" office:value="50.1707929411764">
            <text:p>50,17</text:p>
          </table:table-cell>
          <table:table-cell table:style-name="ce9" table:formula="oooc:=IF([.E24]&gt;=0;&quot;-&quot;;IF([.E23]&lt;0;&quot;-&quot;;([.B23]*12+([.E23]/[.C24])*12)))" office:value-type="float" office:value="47.5778752941176">
            <text:p>47,58</text:p>
          </table:table-cell>
          <table:table-cell table:style-name="ce9" table:formula="oooc:=IF([.L24]=&quot;-&quot;;&quot;-&quot;;INT([.L24]/12))" office:value-type="float" office:value="3">
            <text:p>3</text:p>
          </table:table-cell>
          <table:table-cell table:style-name="ce9" table:formula="oooc:=IF([.L24]=&quot;-&quot;;&quot;-&quot;;(([.L24]/12)-([.B24]-1))*12)" office:value-type="float" office:value="11.5778752941176">
            <text:p>11,58</text:p>
          </table:table-cell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7" table:formula="oooc:=[.D9]" office:value-type="currency" office:currency="EUR" office:value="0">
            <text:p>0,00 €</text:p>
          </table:table-cell>
          <table:table-cell table:style-name="ce7" table:formula="oooc:=[.D24]+[.C25]" office:value-type="currency" office:currency="EUR" office:value="268547.853959927">
            <text:p>268.547,85 €</text:p>
          </table:table-cell>
          <table:table-cell table:style-name="ce7" table:formula="oooc:=-[.$C$4]-[.D25]" office:value-type="currency" office:currency="EUR" office:value="-8547.85395992734">
            <text:p>-8.547,85 €</text:p>
          </table:table-cell>
          <table:table-cell table:style-name="ce9" table:formula="oooc:=IF([.E25]&gt;=0;&quot;-&quot;;IF([.E24]&lt;0;&quot;-&quot;;([.B24]*365+([.E24]/[.C25])*365)))" office:value-type="string" office:string-value="-">
            <text:p>-</text:p>
          </table:table-cell>
          <table:table-cell table:style-name="ce9" table:formula="oooc:=IF([.F25]=&quot;-&quot;;&quot;-&quot;;INT([.F25]/365))" office:value-type="string" office:string-value="-">
            <text:p>-</text:p>
          </table:table-cell>
          <table:table-cell table:style-name="ce9" table:formula="oooc:=IF([.F25]=&quot;-&quot;;&quot;-&quot;;(([.F25]/365)-([.B25]-1))*365)" office:value-type="string" office:string-value="-">
            <text:p>-</text:p>
          </table:table-cell>
          <table:table-cell table:style-name="ce9" table:formula="oooc:=IF([.E25]&gt;=0;&quot;-&quot;;IF([.E24]&lt;0;&quot;-&quot;;([.B24]*52+([.E24]/[.C25])*52)))" office:value-type="string" office:string-value="-">
            <text:p>-</text:p>
          </table:table-cell>
          <table:table-cell table:style-name="ce9" table:formula="oooc:=IF([.I25]=&quot;-&quot;;&quot;-&quot;;INT([.I25]/52))" office:value-type="string" office:string-value="-">
            <text:p>-</text:p>
          </table:table-cell>
          <table:table-cell table:style-name="ce9" table:formula="oooc:=IF([.I25]=&quot;-&quot;;&quot;-&quot;;(([.I25]/52)-([.B25]-1))*52)" office:value-type="string" office:string-value="-">
            <text:p>-</text:p>
          </table:table-cell>
          <table:table-cell table:style-name="ce9" table:formula="oooc:=IF([.E25]&gt;=0;&quot;-&quot;;IF([.E24]&lt;0;&quot;-&quot;;([.B24]*12+([.E24]/[.C25])*12)))" office:value-type="string" office:string-value="-">
            <text:p>-</text:p>
          </table:table-cell>
          <table:table-cell table:style-name="ce9" table:formula="oooc:=IF([.L25]=&quot;-&quot;;&quot;-&quot;;INT([.L25]/12))" office:value-type="string" office:string-value="-">
            <text:p>-</text:p>
          </table:table-cell>
          <table:table-cell table:style-name="ce9" table:formula="oooc:=IF([.L25]=&quot;-&quot;;&quot;-&quot;;(([.L25]/12)-([.B25]-1))*12)" office:value-type="string" office:string-value="-">
            <text:p>-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" office:value-type="string">
            <text:p>Pay back</text:p>
          </table:table-cell>
          <table:table-cell table:number-columns-repeated="3"/>
          <table:table-cell table:style-name="ce3" office:value-type="string" table:number-columns-spanned="9" table:number-rows-spanned="1">
            <text:p>PAY-BACK EN:</text:p>
          </table:table-cell>
          <table:covered-table-cell table:number-columns-repeated="8" table:style-name="ce3"/>
        </table:table-row>
        <table:table-row table:style-name="ro3">
          <table:table-cell/>
          <table:table-cell table:style-name="ce3" office:value-type="string">
            <text:p>r</text:p>
          </table:table-cell>
          <table:table-cell table:style-name="ce3" office:value-type="string">
            <text:p>CF Deflactados</text:p>
          </table:table-cell>
          <table:table-cell table:style-name="ce3" office:value-type="string">
            <text:p>Sumatoria</text:p>
          </table:table-cell>
          <table:table-cell table:style-name="ce3" office:value-type="string">
            <text:p>Diferencia</text:p>
          </table:table-cell>
          <table:table-cell table:style-name="ce8" office:value-type="string">
            <text:p>días completos</text:p>
          </table:table-cell>
          <table:table-cell table:style-name="ce3" office:value-type="string">
            <text:p>años</text:p>
          </table:table-cell>
          <table:table-cell table:style-name="ce3" office:value-type="string">
            <text:p>días</text:p>
          </table:table-cell>
          <table:table-cell table:style-name="ce8" office:value-type="string">
            <text:p>semanas completas</text:p>
          </table:table-cell>
          <table:table-cell table:style-name="ce3" office:value-type="string">
            <text:p>años</text:p>
          </table:table-cell>
          <table:table-cell table:style-name="ce3" office:value-type="string">
            <text:p>semanas</text:p>
          </table:table-cell>
          <table:table-cell table:style-name="ce8" office:value-type="string">
            <text:p>meses completos</text:p>
          </table:table-cell>
          <table:table-cell table:style-name="ce3" office:value-type="string">
            <text:p>años</text:p>
          </table:table-cell>
          <table:table-cell table:style-name="ce3" office:value-type="string">
            <text:p>meses</text:p>
          </table:table-cell>
        </table:table-row>
        <table:table-row table:style-name="ro1">
          <table:table-cell/>
          <table:table-cell/>
          <table:table-cell/>
          <table:table-cell/>
          <table:table-cell table:number-columns-repeated="10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7" table:formula="oooc:=[.H5]" office:value-type="currency" office:currency="EUR" office:value="39130.4347826087">
            <text:p>39.130,43 €</text:p>
          </table:table-cell>
          <table:table-cell table:style-name="ce7" table:formula="oooc:=[.D29]+[.C30]" office:value-type="currency" office:currency="EUR" office:value="39130.4347826087">
            <text:p>39.130,43 €</text:p>
          </table:table-cell>
          <table:table-cell table:style-name="ce7" table:formula="oooc:=-[.$G$4]-[.D30]" office:value-type="currency" office:currency="EUR" office:value="869.565217391304">
            <text:p>869,57 €</text:p>
          </table:table-cell>
          <table:table-cell table:style-name="ce9" table:formula="oooc:=IF([.E30]&gt;=0;&quot;-&quot;;([.B29]*365+([.C25]/[.C30])*365))" office:value-type="string" office:string-value="-">
            <text:p>-</text:p>
          </table:table-cell>
          <table:table-cell table:style-name="ce9" table:formula="oooc:=IF([.F30]=&quot;-&quot;;&quot;-&quot;;INT([.F30]/365))" office:value-type="string" office:string-value="-">
            <text:p>-</text:p>
          </table:table-cell>
          <table:table-cell table:style-name="ce9" table:formula="oooc:=IF([.F30]=&quot;-&quot;;&quot;-&quot;;(([.F30]/365)-([.B30]-1))*365)" office:value-type="string" office:string-value="-">
            <text:p>-</text:p>
          </table:table-cell>
          <table:table-cell table:style-name="ce9" table:formula="oooc:=IF([.E30]&gt;=0;&quot;-&quot;;([.B29]*52+([.C25]/[.C30])*52))" office:value-type="string" office:string-value="-">
            <text:p>-</text:p>
          </table:table-cell>
          <table:table-cell table:style-name="ce9" table:formula="oooc:=IF([.I30]=&quot;-&quot;;&quot;-&quot;;INT([.I30]/52))" office:value-type="string" office:string-value="-">
            <text:p>-</text:p>
          </table:table-cell>
          <table:table-cell table:style-name="ce9" table:formula="oooc:=IF([.I30]=&quot;-&quot;;&quot;-&quot;;(([.I30]/52)-([.B30]-1))*52)" office:value-type="string" office:string-value="-">
            <text:p>-</text:p>
          </table:table-cell>
          <table:table-cell table:style-name="ce9" table:formula="oooc:=IF([.E30]&gt;=0;&quot;-&quot;;([.B29]*12+([.C25]/[.C30])*12))" office:value-type="string" office:string-value="-">
            <text:p>-</text:p>
          </table:table-cell>
          <table:table-cell table:style-name="ce9" table:formula="oooc:=IF([.L30]=&quot;-&quot;;&quot;-&quot;;INT([.L30]/12))" office:value-type="string" office:string-value="-">
            <text:p>-</text:p>
          </table:table-cell>
          <table:table-cell table:style-name="ce9" table:formula="oooc:=IF([.L30]=&quot;-&quot;;&quot;-&quot;;(([.L30]/12)-([.B30]-1))*12)" office:value-type="string" office:string-value="-">
            <text:p>-</text:p>
          </table:table-cell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7" table:formula="oooc:=[.H6]" office:value-type="currency" office:currency="EUR" office:value="3780.71833648393">
            <text:p>3.780,72 €</text:p>
          </table:table-cell>
          <table:table-cell table:style-name="ce7" table:formula="oooc:=[.D30]+[.C31]" office:value-type="currency" office:currency="EUR" office:value="42911.1531190926">
            <text:p>42.911,15 €</text:p>
          </table:table-cell>
          <table:table-cell table:style-name="ce7" table:formula="oooc:=-[.$G$4]-[.D31]" office:value-type="currency" office:currency="EUR" office:value="-2911.15311909262">
            <text:p>-2.911,15 €</text:p>
          </table:table-cell>
          <table:table-cell table:style-name="ce9" table:formula="oooc:=IF([.E31]&gt;=0;&quot;-&quot;;IF([.E30]&lt;0;&quot;-&quot;;([.B30]*365+([.E30]/[.C31])*365)))" office:value-type="float" office:value="448.95">
            <text:p>448,95</text:p>
          </table:table-cell>
          <table:table-cell table:style-name="ce9" table:formula="oooc:=IF([.F31]=&quot;-&quot;;&quot;-&quot;;INT([.F31]/365))" office:value-type="float" office:value="1">
            <text:p>1</text:p>
          </table:table-cell>
          <table:table-cell table:style-name="ce9" table:formula="oooc:=IF([.F31]=&quot;-&quot;;&quot;-&quot;;(([.F31]/365)-([.B31]-1))*365)" office:value-type="float" office:value="83.9499999999999">
            <text:p>83,95</text:p>
          </table:table-cell>
          <table:table-cell table:style-name="ce9" table:formula="oooc:=IF([.E31]&gt;=0;&quot;-&quot;;IF([.E30]&lt;0;&quot;-&quot;;([.B30]*52+([.E30]/[.C31])*52)))" office:value-type="float" office:value="63.96">
            <text:p>63,96</text:p>
          </table:table-cell>
          <table:table-cell table:style-name="ce9" table:formula="oooc:=IF([.I31]=&quot;-&quot;;&quot;-&quot;;INT([.I31]/52))" office:value-type="float" office:value="1">
            <text:p>1</text:p>
          </table:table-cell>
          <table:table-cell table:style-name="ce9" table:formula="oooc:=IF([.I31]=&quot;-&quot;;&quot;-&quot;;(([.I31]/52)-([.B31]-1))*52)" office:value-type="float" office:value="11.96">
            <text:p>11,96</text:p>
          </table:table-cell>
          <table:table-cell table:style-name="ce9" table:formula="oooc:=IF([.E31]&gt;=0;&quot;-&quot;;IF([.E30]&lt;0;&quot;-&quot;;([.B30]*12+([.E30]/[.C31])*12)))" office:value-type="float" office:value="14.76">
            <text:p>14,76</text:p>
          </table:table-cell>
          <table:table-cell table:style-name="ce9" table:formula="oooc:=IF([.L31]=&quot;-&quot;;&quot;-&quot;;INT([.L31]/12))" office:value-type="float" office:value="1">
            <text:p>1</text:p>
          </table:table-cell>
          <table:table-cell table:style-name="ce9" table:formula="oooc:=IF([.L31]=&quot;-&quot;;&quot;-&quot;;(([.L31]/12)-([.B31]-1))*12)" office:value-type="float" office:value="2.76">
            <text:p>2,76</text:p>
          </table:table-cell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7" table:formula="oooc:=[.H7]" office:value-type="currency" office:currency="EUR" office:value="328.758116215994">
            <text:p>328,76 €</text:p>
          </table:table-cell>
          <table:table-cell table:style-name="ce7" table:formula="oooc:=[.D31]+[.C32]" office:value-type="currency" office:currency="EUR" office:value="43239.9112353086">
            <text:p>43.239,91 €</text:p>
          </table:table-cell>
          <table:table-cell table:style-name="ce7" table:formula="oooc:=-[.$G$4]-[.D32]" office:value-type="currency" office:currency="EUR" office:value="-3239.91123530862">
            <text:p>-3.239,91 €</text:p>
          </table:table-cell>
          <table:table-cell table:style-name="ce9" table:formula="oooc:=IF([.E32]&gt;=0;&quot;-&quot;;IF([.E31]&lt;0;&quot;-&quot;;([.B31]*365+([.E31]/[.C32])*365)))" office:value-type="string" office:string-value="-">
            <text:p>-</text:p>
          </table:table-cell>
          <table:table-cell table:style-name="ce9" table:formula="oooc:=IF([.F32]=&quot;-&quot;;&quot;-&quot;;INT([.F32]/365))" office:value-type="string" office:string-value="-">
            <text:p>-</text:p>
          </table:table-cell>
          <table:table-cell table:style-name="ce9" table:formula="oooc:=IF([.F32]=&quot;-&quot;;&quot;-&quot;;(([.F32]/365)-([.B32]-1))*365)" office:value-type="string" office:string-value="-">
            <text:p>-</text:p>
          </table:table-cell>
          <table:table-cell table:style-name="ce9" table:formula="oooc:=IF([.E32]&gt;=0;&quot;-&quot;;IF([.E31]&lt;0;&quot;-&quot;;([.B31]*52+([.E31]/[.C32])*52)))" office:value-type="string" office:string-value="-">
            <text:p>-</text:p>
          </table:table-cell>
          <table:table-cell table:style-name="ce9" table:formula="oooc:=IF([.I32]=&quot;-&quot;;&quot;-&quot;;INT([.I32]/52))" office:value-type="string" office:string-value="-">
            <text:p>-</text:p>
          </table:table-cell>
          <table:table-cell table:style-name="ce9" table:formula="oooc:=IF([.I32]=&quot;-&quot;;&quot;-&quot;;(([.I32]/52)-([.B32]-1))*52)" office:value-type="string" office:string-value="-">
            <text:p>-</text:p>
          </table:table-cell>
          <table:table-cell table:style-name="ce9" table:formula="oooc:=IF([.E32]&gt;=0;&quot;-&quot;;IF([.E31]&lt;0;&quot;-&quot;;([.B31]*12+([.E31]/[.C32])*12)))" office:value-type="string" office:string-value="-">
            <text:p>-</text:p>
          </table:table-cell>
          <table:table-cell table:style-name="ce9" table:formula="oooc:=IF([.L32]=&quot;-&quot;;&quot;-&quot;;INT([.L32]/12))" office:value-type="string" office:string-value="-">
            <text:p>-</text:p>
          </table:table-cell>
          <table:table-cell table:style-name="ce9" table:formula="oooc:=IF([.L32]=&quot;-&quot;;&quot;-&quot;;(([.L32]/12)-([.B32]-1))*12)" office:value-type="string" office:string-value="-">
            <text:p>-</text:p>
          </table:table-cell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7" table:formula="oooc:=[.H8]" office:value-type="currency" office:currency="EUR" office:value="285.876622796517">
            <text:p>285,88 €</text:p>
          </table:table-cell>
          <table:table-cell table:style-name="ce7" table:formula="oooc:=[.D32]+[.C33]" office:value-type="currency" office:currency="EUR" office:value="43525.7878581051">
            <text:p>43.525,79 €</text:p>
          </table:table-cell>
          <table:table-cell table:style-name="ce7" table:formula="oooc:=-[.$G$4]-[.D33]" office:value-type="currency" office:currency="EUR" office:value="-3525.78785810513">
            <text:p>-3.525,79 €</text:p>
          </table:table-cell>
          <table:table-cell table:style-name="ce9" table:formula="oooc:=IF([.E33]&gt;=0;&quot;-&quot;;IF([.E32]&lt;0;&quot;-&quot;;([.B32]*365+([.E32]/[.C33])*365)))" office:value-type="string" office:string-value="-">
            <text:p>-</text:p>
          </table:table-cell>
          <table:table-cell table:style-name="ce9" table:formula="oooc:=IF([.F33]=&quot;-&quot;;&quot;-&quot;;INT([.F33]/365))" office:value-type="string" office:string-value="-">
            <text:p>-</text:p>
          </table:table-cell>
          <table:table-cell table:style-name="ce9" table:formula="oooc:=IF([.F33]=&quot;-&quot;;&quot;-&quot;;(([.F33]/365)-([.B33]-1))*365)" office:value-type="string" office:string-value="-">
            <text:p>-</text:p>
          </table:table-cell>
          <table:table-cell table:style-name="ce9" table:formula="oooc:=IF([.E33]&gt;=0;&quot;-&quot;;IF([.E32]&lt;0;&quot;-&quot;;([.B32]*52+([.E32]/[.C33])*52)))" office:value-type="string" office:string-value="-">
            <text:p>-</text:p>
          </table:table-cell>
          <table:table-cell table:style-name="ce9" table:formula="oooc:=IF([.I33]=&quot;-&quot;;&quot;-&quot;;INT([.I33]/52))" office:value-type="string" office:string-value="-">
            <text:p>-</text:p>
          </table:table-cell>
          <table:table-cell table:style-name="ce9" table:formula="oooc:=IF([.I33]=&quot;-&quot;;&quot;-&quot;;(([.I33]/52)-([.B33]-1))*52)" office:value-type="string" office:string-value="-">
            <text:p>-</text:p>
          </table:table-cell>
          <table:table-cell table:style-name="ce9" table:formula="oooc:=IF([.E33]&gt;=0;&quot;-&quot;;IF([.E32]&lt;0;&quot;-&quot;;([.B32]*12+([.E32]/[.C33])*12)))" office:value-type="string" office:string-value="-">
            <text:p>-</text:p>
          </table:table-cell>
          <table:table-cell table:style-name="ce9" table:formula="oooc:=IF([.L33]=&quot;-&quot;;&quot;-&quot;;INT([.L33]/12))" office:value-type="string" office:string-value="-">
            <text:p>-</text:p>
          </table:table-cell>
          <table:table-cell table:style-name="ce9" table:formula="oooc:=IF([.L33]=&quot;-&quot;;&quot;-&quot;;(([.L33]/12)-([.B33]-1))*12)" office:value-type="string" office:string-value="-">
            <text:p>-</text:p>
          </table:table-cell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7" table:formula="oooc:=[.H9]" office:value-type="currency" office:currency="EUR" office:value="0">
            <text:p>0,00 €</text:p>
          </table:table-cell>
          <table:table-cell table:style-name="ce7" table:formula="oooc:=[.D33]+[.C34]" office:value-type="currency" office:currency="EUR" office:value="43525.7878581051">
            <text:p>43.525,79 €</text:p>
          </table:table-cell>
          <table:table-cell table:style-name="ce7" table:formula="oooc:=-[.$G$4]-[.D34]" office:value-type="currency" office:currency="EUR" office:value="-3525.78785810513">
            <text:p>-3.525,79 €</text:p>
          </table:table-cell>
          <table:table-cell table:style-name="ce9" table:formula="oooc:=IF([.E34]&gt;=0;&quot;-&quot;;IF([.E33]&lt;0;&quot;-&quot;;([.B33]*365+([.E33]/[.C34])*365)))" office:value-type="string" office:string-value="-">
            <text:p>-</text:p>
          </table:table-cell>
          <table:table-cell table:style-name="ce9" table:formula="oooc:=IF([.F34]=&quot;-&quot;;&quot;-&quot;;INT([.F34]/365))" office:value-type="string" office:string-value="-">
            <text:p>-</text:p>
          </table:table-cell>
          <table:table-cell table:style-name="ce9" table:formula="oooc:=IF([.F34]=&quot;-&quot;;&quot;-&quot;;(([.F34]/365)-([.B34]-1))*365)" office:value-type="string" office:string-value="-">
            <text:p>-</text:p>
          </table:table-cell>
          <table:table-cell table:style-name="ce9" table:formula="oooc:=IF([.E34]&gt;=0;&quot;-&quot;;IF([.E33]&lt;0;&quot;-&quot;;([.B33]*52+([.E33]/[.C34])*52)))" office:value-type="string" office:string-value="-">
            <text:p>-</text:p>
          </table:table-cell>
          <table:table-cell table:style-name="ce9" table:formula="oooc:=IF([.I34]=&quot;-&quot;;&quot;-&quot;;INT([.I34]/52))" office:value-type="string" office:string-value="-">
            <text:p>-</text:p>
          </table:table-cell>
          <table:table-cell table:style-name="ce9" table:formula="oooc:=IF([.I34]=&quot;-&quot;;&quot;-&quot;;(([.I34]/52)-([.B34]-1))*52)" office:value-type="string" office:string-value="-">
            <text:p>-</text:p>
          </table:table-cell>
          <table:table-cell table:style-name="ce9" table:formula="oooc:=IF([.E34]&gt;=0;&quot;-&quot;;IF([.E33]&lt;0;&quot;-&quot;;([.B33]*12+([.E33]/[.C34])*12)))" office:value-type="string" office:string-value="-">
            <text:p>-</text:p>
          </table:table-cell>
          <table:table-cell table:style-name="ce9" table:formula="oooc:=IF([.L34]=&quot;-&quot;;&quot;-&quot;;INT([.L34]/12))" office:value-type="string" office:string-value="-">
            <text:p>-</text:p>
          </table:table-cell>
          <table:table-cell table:style-name="ce9" table:formula="oooc:=IF([.L34]=&quot;-&quot;;&quot;-&quot;;(([.L34]/12)-([.B34]-1))*12)" office:value-type="string" office:string-value="-">
            <text:p>-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DejaVu Sans" svg:font-family="'DejaVu Sans'" style:font-family-generic="swiss"/>
    <style:font-face style:name="DejaVu Sans1" svg:font-family="'DejaVu San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1" style:language-asian="none" style:country-asian="none" style:font-name-complex="DejaVu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percentage-style style:name="N120">
      <number:number number:decimal-places="1" number:min-integer-digits="1"/>
      <number:text>%</number:text>
    </number:percentage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date-style style:name="N122P0" style:volatile="true">
      <number:day number:style="long"/>
      <number:text>-</number:text>
      <number:month number:textual="true"/>
      <number:text>-</number:text>
      <number:year/>
    </number:date-style>
    <number:text-style style:name="N122">
      <number:text-content/>
      <style:map style:condition="value()&gt;=0" style:apply-style-name="N122P0"/>
    </number:text-style>
    <number:number-style style:name="N123">
      <number:number number:decimal-places="4" number:min-integer-digits="1" number:grouping="true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2">12/06/2006</text:date>, <text:time>13:4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ergio Cuaresma</meta:initial-creator>
    <meta:creation-date>2006-06-12T13:17:06</meta:creation-date>
    <dc:creator>Sergio Cuaresma</dc:creator>
    <dc:date>2006-06-12T13:42:56</dc:date>
    <dc:language>es-ES</dc:language>
    <meta:editing-cycles>4</meta:editing-cycles>
    <meta:editing-duration>PT25M50S</meta:editing-duration>
    <meta:user-defined meta:name="Info 1"/>
    <meta:user-defined meta:name="Info 2"/>
    <meta:user-defined meta:name="Info 3"/>
    <meta:user-defined meta:name="Info 4"/>
    <meta:document-statistic meta:table-count="3" meta:cell-count="217"/>
  </office:meta>
</office:document-meta>
</file>